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80 nieuwbouw bedrijfsunits aan Zeglis, Bestevaerstraat en Salomo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Alkmaar, Zeglis, Bestevaerstraat en Salomonstraat op perceelnummers: 6164 6165 5971 6132 6133 5776 5781:</text:span> het realiseren van 80 nieuwbouw bedrijfsunits </text:p>
            <text:p text:style-name="common-al">Zaaknummer: 00005877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1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8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8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77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geweigerd voor het realiseren van 80 nieuwbouw bedrijfsunits aan Zeglis, Bestevaerstraat en Salomonstraat te Alkmaa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897</meta:user-defined>
    <meta:user-defined meta:name="OVERHEIDop.GmbID/DC.identifier">gmb-2024-204897</meta:user-defined>
    <meta:user-defined meta:name="OVERHEIDop.versieInformatie"/>
  </office:meta>
</office:document-meta>
</file>