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11, 1906 BM  Limmen, het plaatsen van een veranda aan de schuur, datum ontvangst 28 april 2024 (Z2024-00002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48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2</meta:user-defined>
    <meta:user-defined meta:name="DCTERMS.abstract">Rijksweg 11, 1906 BM  Limmen, het plaatsen van een veranda aan de schuur, datum ontvangst 28 april 2024 (Z2024-000024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Castricum, ontvangen aanvraag omgevingsvergunning, Rijksweg 11, 1906 BM  Limmen, het plaatsen van een veranda aan de schuur, datum ontvangst 28 april 2024 (Z2024-00002482)</meta:user-defined>
    <meta:user-defined meta:name="DCTERMS.W3CDTF/DCTERMS.available">2024-05-08</meta:user-defined>
    <meta:user-defined meta:name="DCTERMS.W3CDTF/OVERHEIDop.jaargang">2024</meta:user-defined>
    <meta:user-defined meta:name="OVERHEIDop.publicationIssue">204894</meta:user-defined>
    <meta:user-defined meta:name="OVERHEIDop.GmbID/DC.identifier">gmb-2024-204894</meta:user-defined>
    <meta:user-defined meta:name="OVERHEIDop.versieInformatie"/>
  </office:meta>
</office:document-meta>
</file>