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erk, , Veldhuisweg 1-77 7955PP IJhorst,  [SHT02C03408]  Staphorst C 340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5-2024</text:p>
            <text:p text:style-name="common-al">
            <text:span text:style-name="nadrukvet">Locatie:</text:span> , Veldhuisweg 1-77 7955PP IJhorst,  [SHT02C03408]  Staphorst C 3408  </text:p>
            <text:p text:style-name="common-al">
            <text:span text:style-name="nadrukvet">Zaakomschrijving:</text:span> Het kappen van een berk</text:p>
            <text:p text:style-name="common-al">
            <text:span text:style-name="nadrukvet">Zaaknummer:</text:span> Z/STH24/018500</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1850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www.staphorst.nl/bezwaar-maken" xlink:type="simple">www.staphorst.nl/bezwaar-maken</text:a>. Hiervoor heeft u uw DigiD nodig.</text:p>
            <text:p text:style-name="common-al">
            <text:span text:style-name="nadrukvet">Wanneer u bezwaar maakt mag het besluit toch uitgevoerd worden. Wilt u dit tegenhouden? </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omgevingsloket@staphorst.nl" xlink:type="simple">omgevingsloket@staphorst.nl</text:a>. Wilt u hierbij het zaaknummer Z/STH24/01850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04893</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893</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893</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STH24/018500</meta:user-defined>
    <meta:user-defined meta:name="DCTERMS.abstract">Het kappen van een b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berk, , Veldhuisweg 1-77 7955PP IJhorst,  [SHT02C03408]  Staphorst C 3408</meta:user-defined>
    <meta:user-defined meta:name="DCTERMS.W3CDTF/DCTERMS.available">2024-05-14</meta:user-defined>
    <meta:user-defined meta:name="DCTERMS.W3CDTF/OVERHEIDop.jaargang">2024</meta:user-defined>
    <meta:user-defined meta:name="OVERHEIDop.publicationIssue">204893</meta:user-defined>
    <meta:user-defined meta:name="OVERHEIDop.GmbID/DC.identifier">gmb-2024-204893</meta:user-defined>
    <meta:user-defined meta:name="OVERHEIDop.versieInformatie"/>
  </office:meta>
</office:document-meta>
</file>