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Pnoordzuid 1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28 maart 2024 het bestemmingsplan De Ruijterstraat te Druten ongewijzigd heeft vastgesteld. Met het plan wordt de bestaande agrarische bestemming gewijzigd naar een woonbestemming. Het plangebied ligt aan de Noord-Zuid 1 in Druten. In verband met dit plan gaat de gemeente een overeenkomst met de initiatiefnemer aan. Vanwege deze overeenkomst wordt geen exploitatieplan vastgesteld.</text:p>
            <text:p text:style-name="common-al"/>
            <text:p text:style-name="common-al">
            <text:span text:style-name="nadrukvet">Ter inzage</text:span>
          </text:p>
            <text:p text:style-name="common-al">De schriftelijke stukken behorende bij het bestemmingsplan BPnoordzuid 1 Druten zijn digitaal beschikbaar via de website</text:p>
            <text:p text:style-name="common-al">https://omgevingswet.overheid.nl/regels-op-de-kaart/ Het identificatienummer is NL.IMRO.0225.BPnoordzuid1-2303</text:p>
            <text:p text:style-name="common-al"/>
            <text:p text:style-name="common-al">De stukken zijn ook op afspraak digitaal in te zien i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
            <text:p text:style-name="common-al">
            <text:span text:style-name="nadrukvet">Beroep</text:span>
          </text:p>
            <text:p text:style-name="common-al">De termijn voor het instellen van een beroep tegen het vaststellingsbesluit bedraagt zes weken en vangt aan op 16 mei 2024 en loopt tot en met 27 jun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ruten, 15 mei 2024</text:span></text:p>
            <text:p><text:span text:style-name="functie">Burgemeester en wethouders van Druten</text:span></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8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noordzuid1-2303</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Pnoordzuid 1 Druten</meta:user-defined>
    <meta:user-defined meta:name="DCTERMS.W3CDTF/DCTERMS.available">2024-05-15</meta:user-defined>
    <meta:user-defined meta:name="DCTERMS.W3CDTF/OVERHEIDop.jaargang">2024</meta:user-defined>
    <meta:user-defined meta:name="OVERHEIDop.publicationIssue">204888</meta:user-defined>
    <meta:user-defined meta:name="OVERHEIDop.GmbID/DC.identifier">gmb-2024-204888</meta:user-defined>
    <meta:user-defined meta:name="OVERHEIDop.versieInformatie"/>
  </office:meta>
</office:document-meta>
</file>