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lektrische oplaadlocatie voor elektrische trucks, James Cookweg (sectie V 708) )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Cookweg (sectie V 708) ) te Venlo </text:span>
          </text:p>
            <text:p text:style-name="common-al">Voor het uitbreiden van de elektrische oplaadlocatie voor elektrische trucks</text:p>
            <text:p text:style-name="common-al">Ontvangen op 30 april 2024</text:p>
            <text:p text:style-name="common-al">Kenmerk Z2024-0166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8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666</meta:user-defined>
    <meta:user-defined meta:name="DCTERMS.abstract">Betreft: Aanvraag op locatie James Cookweg (sectie V 708) ) te Venlo </meta:user-defined>
    <dc:language>nl</dc:language>
    <meta:user-defined meta:name="OVERHEIDop.locatietype/OVERHEIDop.gebiedsmarkering">Vlak</meta:user-defined>
    <meta:user-defined meta:name="DC.title">Aanvraag vergunning voor het uitbreiden van de elektrische oplaadlocatie voor elektrische trucks, James Cookweg (sectie V 708) ) te Venlo</meta:user-defined>
    <meta:user-defined meta:name="DCTERMS.W3CDTF/DCTERMS.available">2024-05-08</meta:user-defined>
    <meta:user-defined meta:name="DCTERMS.W3CDTF/OVERHEIDop.jaargang">2024</meta:user-defined>
    <meta:user-defined meta:name="OVERHEIDop.publicationIssue">204875</meta:user-defined>
    <meta:user-defined meta:name="OVERHEIDop.GmbID/DC.identifier">gmb-2024-204875</meta:user-defined>
    <meta:user-defined meta:name="OVERHEIDop.versieInformatie"/>
  </office:meta>
</office:document-meta>
</file>