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33, 8305BJ Emmeloord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is een aanvraag om Omgevingsvergunning binnen gekomen voor deze locatie. De aanvraag is geregistreerd onder zaaknummer Z2024-000008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8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5</meta:user-defined>
    <meta:user-defined meta:name="DCTERMS.abstract">Ecopark 33, 8305BJ Emmeloord: het plaatsen van een tijdelijke woonunit RX-AANVRBS</meta:user-defined>
    <dc:language>nl</dc:language>
    <meta:user-defined meta:name="OVERHEIDop.locatietype/OVERHEIDop.gebiedsmarkering">Vlak</meta:user-defined>
    <meta:user-defined meta:name="DC.title">Aanvraag vergunning Ecopark 33, 8305BJ Emmeloord: het plaatsen van een tijdelijke woonuni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74</meta:user-defined>
    <meta:user-defined meta:name="OVERHEIDop.GmbID/DC.identifier">gmb-2024-204874</meta:user-defined>
    <meta:user-defined meta:name="OVERHEIDop.versieInformatie"/>
  </office:meta>
</office:document-meta>
</file>