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Tijdelijke accomodatie t.b.v. de onderbouw tijdens de renovatie van de Basisschool Bernadette. Middels unitbouw - Vondelstraat 1, 5462CS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4 besloten om een aangevraagde omgevingsvergunning voor het adres Vondelstraat 1, 5462CS Veghel te verlenen. </text:p>
            <text:p text:style-name="common-al"/>
            <text:p text:style-name="common-al">
            <text:span text:style-name="nadrukvet"> Gegevens aanvraag</text:span>
          </text:p>
            <text:p text:style-name="common-al"/>
            <text:p text:style-name="common-al"> Omschrijving: Tijdelijke accomodatie t.b.v. de onderbouw tijdens de renovatie van de Basisschool Bernadette. Middels unitbouw</text:p>
            <text:p text:style-name="common-al"/>
            <text:p text:style-name="common-al"> Locatie: Vondelstraat 1, 5462CS Veghel</text:p>
            <text:p text:style-name="common-al"/>
            <text:p text:style-name="common-al"> Zaaknummer: OW-2024-087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8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87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7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7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875</meta:user-defined>
    <meta:user-defined meta:name="DCTERMS.abstract">Gemeente Meierijstad - te verlenen - omgevingsvergunning - Tijdelijke accomodatie t.b.v. de onderbouw tijdens de renovatie van de Basisschool Bernadette. Middels unitbouw - Vondelstraat 1, 5462CS Veghel</meta:user-defined>
    <dc:language>nl</dc:language>
    <meta:user-defined meta:name="OVERHEIDop.locatietype/OVERHEIDop.gebiedsmarkering">Adres</meta:user-defined>
    <meta:user-defined meta:name="DC.title">Gemeente Meierijstad - te verlenen - omgevingsvergunning - Tijdelijke accomodatie t.b.v. de onderbouw tijdens de renovatie van de Basisschool Bernadette. Middels unitbouw - Vondelstraat 1, 5462CS Veghel</meta:user-defined>
    <meta:user-defined meta:name="DCTERMS.W3CDTF/DCTERMS.available">2024-05-08</meta:user-defined>
    <meta:user-defined meta:name="DCTERMS.W3CDTF/OVERHEIDop.jaargang">2024</meta:user-defined>
    <meta:user-defined meta:name="OVERHEIDop.publicationIssue">204871</meta:user-defined>
    <meta:user-defined meta:name="OVERHEIDop.GmbID/DC.identifier">gmb-2024-204871</meta:user-defined>
    <meta:user-defined meta:name="OVERHEIDop.versieInformatie"/>
  </office:meta>
</office:document-meta>
</file>