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ijfkamp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gafsluiting</text:span>: </text:span>
                  </text:span>
                </text:span>
              </text:span>
            </text:span>Dr. De Vriesstraat tussen de huisnummers 1 en 15 (alleen zuidzijde) op zondag 2 juni van 16.00 uur tot 18.00 uur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Bijzonderheden</text:span>: </text:span>
                  </text:span>
                </text:span>
              </text:span>
            </text:span>het verkeer wordt begeleid door verkeersregelaars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48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Vijfkamp Benningbr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67</meta:user-defined>
    <meta:user-defined meta:name="OVERHEIDop.GmbID/DC.identifier">gmb-2024-204867</meta:user-defined>
    <meta:user-defined meta:name="OVERHEIDop.versieInformatie"/>
  </office:meta>
</office:document-meta>
</file>