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woning op de verdieping aan Geestersinge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A38</text:p>
            <text:p text:style-name="common-al">
            <text:span text:style-name="nadrukvet">Reguliere voorbereidingsprocedure: verleende omgevingsvergunningen</text:span>
          </text:p>
            <text:p text:style-name="common-al">
            <text:span text:style-name="nadrukvet">Aanpassing van de op 11-09-2023 verleende vergunning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38 Alkmaar:</text:span> het verlengen van de woning op de verdieping </text:p>
            <text:p text:style-name="common-al">Zaaknummer: 0000638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8856</meta:user-defined>
    <dc:language>nl</dc:language>
    <meta:user-defined meta:name="OVERHEIDop.locatietype/OVERHEIDop.gebiedsmarkering">Adres</meta:user-defined>
    <meta:user-defined meta:name="DC.title">Toestemming voor het verlengen van de woning op de verdieping aan Geestersingel 38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66</meta:user-defined>
    <meta:user-defined meta:name="OVERHEIDop.GmbID/DC.identifier">gmb-2024-204866</meta:user-defined>
    <meta:user-defined meta:name="OVERHEIDop.versieInformatie"/>
  </office:meta>
</office:document-meta>
</file>