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Familie toernooi Pinoké-leden op 19 mei 2024, Hockeyclub Pinoké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mei 2024 is een melding incidentele festiviteit ontvangen voor de locatie Hockeyclub Pinoké. De melding is geregistreerd onder zaaknummer Z2024-00001644. De melding betreft Familie toernooi Pinoké-leden op 19 mei 2024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gemeente@amstelveen.nl of via telefoonnummer (020) 540 4911 onder vermelding van het zaaknummer Z2024-0000164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4863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863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863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5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4-00001644</meta:user-defined>
    <meta:user-defined meta:name="DCTERMS.abstract">Betreft: melding op locatie Hockeyclub Pinoké</meta:user-defined>
    <dc:language>nl</dc:language>
    <meta:user-defined meta:name="OVERHEIDop.locatietype/OVERHEIDop.gebiedsmarkering">Punt</meta:user-defined>
    <meta:user-defined meta:name="DC.title">Melding Familie toernooi Pinoké-leden op 19 mei 2024, Hockeyclub Pinoké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4863</meta:user-defined>
    <meta:user-defined meta:name="OVERHEIDop.GmbID/DC.identifier">gmb-2024-204863</meta:user-defined>
    <meta:user-defined meta:name="OVERHEIDop.versieInformatie"/>
  </office:meta>
</office:document-meta>
</file>