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adhuisplein 2042JB Zandvoort, 0473-2024-0000244, het evenement Zandvoortse Zomerstart, op 10-05-2024 20:00 uur t/m 12-05-2024 19:00 uur, verzonden 0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48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44</meta:user-defined>
    <meta:user-defined meta:name="DCTERMS.abstract">het evenement Zandvoortse Zomerstart</meta:user-defined>
    <dc:language>nl</dc:language>
    <meta:user-defined meta:name="OVERHEIDop.locatietype/OVERHEIDop.gebiedsmarkering">Punt</meta:user-defined>
    <meta:user-defined meta:name="DC.title">Gemeente Zandvoort, vergunning verleend, thv Badhuisplein 2042JB Zandvoort, 0473-2024-0000244, het evenement Zandvoortse Zomerstart, op 10-05-2024 20:00 uur t/m 12-05-2024 19:00 uur, verzonden 06-05-2024</meta:user-defined>
    <meta:user-defined meta:name="DCTERMS.W3CDTF/DCTERMS.available">2024-05-08</meta:user-defined>
    <meta:user-defined meta:name="DCTERMS.W3CDTF/OVERHEIDop.jaargang">2024</meta:user-defined>
    <meta:user-defined meta:name="OVERHEIDop.publicationIssue">204862</meta:user-defined>
    <meta:user-defined meta:name="OVERHEIDop.GmbID/DC.identifier">gmb-2024-204862</meta:user-defined>
    <meta:user-defined meta:name="OVERHEIDop.versieInformatie"/>
  </office:meta>
</office:document-meta>
</file>