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fwijken van het bestemmingsplan/omgevingsplan voor het realiseren van een extra woning aan Stationsweg 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CC3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tationsweg 30 Alkmaar:</text:span> het afwijken van het bestemmingsplan/omgevingsplan voor het realiseren van een extra woning </text:p>
            <text:p text:style-name="common-al">Zaaknummer: 000060157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3 juni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486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86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86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01577</meta:user-defined>
    <dc:language>nl</dc:language>
    <meta:user-defined meta:name="OVERHEIDop.locatietype/OVERHEIDop.gebiedsmarkering">Adres</meta:user-defined>
    <meta:user-defined meta:name="DC.title">Toestemming voor het afwijken van het bestemmingsplan/omgevingsplan voor het realiseren van een extra woning aan Stationsweg 30 te Alkmaar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860</meta:user-defined>
    <meta:user-defined meta:name="OVERHEIDop.GmbID/DC.identifier">gmb-2024-204860</meta:user-defined>
    <meta:user-defined meta:name="OVERHEIDop.versieInformatie"/>
  </office:meta>
</office:document-meta>
</file>