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obbemalaan 5D- naast nummer 9, het plaatsen van een tijdelijk paviljoen (tot 1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bbemalaan 5D- naast nummer 9</text:p>
              </text:list-item>
              <text:list-item text:style-override="id1-3-2-1-1-3-2">
                <text:number>•</text:number>
                <text:p text:style-name="al">Omschrijving: het plaatsen van een tijdelijk paviljoen (tot 1 juli 2024)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4-00495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485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9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ende omgevingsvergunning, Hobbemalaan 5D- naast nummer 9, het plaatsen van een tijdelijk paviljoen (tot 1 jul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59</meta:user-defined>
    <meta:user-defined meta:name="OVERHEIDop.GmbID/DC.identifier">gmb-2024-204859</meta:user-defined>
    <meta:user-defined meta:name="OVERHEIDop.versieInformatie"/>
  </office:meta>
</office:document-meta>
</file>