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Wegafsluiting/parkeerverbod</text:span>: </text:span>
                </text:span>
              </text:span>
            </text:span>Molenstraat (Benningbroek) vanaf huisnummer 31 t/m 39, 40 en 42 van woensdag 29 mei t/m maandag 3 juni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Bijzonderheden</text:span>: </text:span>
                </text:span>
              </text:span>
            </text:span>geldt ook voor aanwezige parkeervakken en wegsleepregeling van kracht</text:p>
            <text:p text:style-name="last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485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verkeersmaatregelen kermis Sijbekarsp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55</meta:user-defined>
    <meta:user-defined meta:name="OVERHEIDop.GmbID/DC.identifier">gmb-2024-204855</meta:user-defined>
    <meta:user-defined meta:name="OVERHEIDop.versieInformatie"/>
  </office:meta>
</office:document-meta>
</file>