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95 appartementen het kappen van 22 bomen en het aanleggen van een uitrit aan Louise Henriett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
              <text:span text:style-name="nadrukondlijn">1814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Louise Henriettestraat, kadastrale sectie/nummer f 6047, f 7181 en f 9707:</text:span> het bouwen van 95 appartementen, het kappen van 22 bomen en het aanleggen van een uitrit.</text:p>
            <text:p text:style-name="common-al">Zaaknummer: 00005970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000597088</meta:user-defined>
    <dc:language>nl</dc:language>
    <meta:user-defined meta:name="OVERHEIDop.locatietype/OVERHEIDop.gebiedsmarkering">Weg</meta:user-defined>
    <meta:user-defined meta:name="DC.title">Toestemming voor het bouwen van 95 appartementen het kappen van 22 bomen en het aanleggen van een uitrit aan Louise Henriettestraat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54</meta:user-defined>
    <meta:user-defined meta:name="OVERHEIDop.GmbID/DC.identifier">gmb-2024-204854</meta:user-defined>
    <meta:user-defined meta:name="OVERHEIDop.versieInformatie"/>
  </office:meta>
</office:document-meta>
</file>