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oetbalvereniging GPC Vlissingen VOOR 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incidentele festiviteit</text:p>
            <text:p text:style-name="common-al"/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Voetbalvereniging GPC Vlissingen</text:p>
            <text:p text:style-name="common-al">Voor de locatie: Bosweg 7 in Vlissingen</text:p>
            <text:p text:style-name="common-al">Datum incidentele festiviteit: zaterdag 1 juni 2024</text:p>
            <text:p text:style-name="common-al">Verzenddatum: 6 mei 2024</text:p>
            <text:p text:style-name="common-al">Aan deze acceptatie zijn voorschrif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485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Voetbalvereniging GPC Vlissingen VOOR 1 juni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50</meta:user-defined>
    <meta:user-defined meta:name="OVERHEIDop.GmbID/DC.identifier">gmb-2024-204850</meta:user-defined>
    <meta:user-defined meta:name="OVERHEIDop.versieInformatie"/>
  </office:meta>
</office:document-meta>
</file>