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Renkum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Renkum, ieder voor zover het zijn bevoegdheid betreft; </text:p>
            <text:p text:style-name="al"/>
            <text:p text:style-name="al">gelezen het voorstel van 23 april 2024;</text:p>
            <text:p text:style-name="al"/>
            <text:p text:style-name="al">Overwegende dat het met het oog op de naleving van het bepaalde bij of krachtens de in dit besluit genoemde wetten en verordeningen noodzakelijk is om toezichthouders aan te wijzen als bedoeld in titel 5.1 van de Algemene wet bestuursrecht;</text:p>
            <text:p text:style-name="al"/>
            <text:p text:style-name="al">Gelet op:</text:p>
            <text:p text:style-name="al">- artikel 142 van het Wetboek van Strafvordering;</text:p>
            <text:p text:style-name="al">- besluit buitengewoon opsporingsambtenaar;</text:p>
            <text:p text:style-name="al">- Regeling domeinlijsten buitengewoon opsporingsambtenaar;</text:p>
            <text:p text:style-name="al">-  artikel 18.6 en 18.7 van de Omgevingswet</text:p>
            <text:p text:style-name="al">- artikel 41, eerste lid, onder b van de Alcoholwet;</text:p>
            <text:p text:style-name="al">- artikel 34, tweede lid, van de Wet op de kansspelen;</text:p>
            <text:p text:style-name="al">- artikel 6:2, eerste lid, van de Algemene plaatselijke verordening gemeente Renkum;</text:p>
            <text:p text:style-name="al">- artikel 8 van de Wegsleepverordening gemeente Renkum;</text:p>
            <text:p text:style-name="al">- artikel 15, eerste lid, van de Bomenverordening gemeente Renkum;</text:p>
            <text:p text:style-name="al">-  artikel 18.1a van de Wet milieubeheer;</text:p>
            <text:p text:style-name="al">-  artikel 93, eerste lid, van de Woningwet;</text:p>
            <text:p text:style-name="al">- artikel 33, eerste lid, van de Huisvestingswet 2014;</text:p>
            <text:p text:style-name="al">- artikel 24 van de Afvalstoffenverordening gemeente Renkum;</text:p>
            <text:p text:style-name="al">- artikel 4.2 van de Wet basisregistratie personen;</text:p>
            <text:p text:style-name="al">-  artikel 9 van de Verordening Hemel- en grondwater Renkum 2021;</text:p>
            <text:p text:style-name="al">-  artikel 14, eerste lid, van de AVOI Renkum 2010.</text:p>
            <text:p text:style-name="al"/>
            <text:p text:style-name="al">gezien het voorstel van 23 april 2024;</text:p>
            <text:p text:style-name="al"/>
            <text:p text:style-name="al">Besluit vast te stellen het volgende ‘Aanwijzingsbesluit toezichthouders gemeente Renk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De medewerkers in de functies van handhaver (domein 1 en 2), adviseur integrale veiligheid, adviseur zorg en veiligheid, medewerker openbare orde en veiligheid van team Veiligheid van de gemeente Renkum en handhaver (domein 1) van team Openbare Orde en Veiligheid van de gemeente Wageningen als toezichthouder aan te wijzen, belast met het houden van toezicht op de volgende wetten en verordeningen alsmede de rechtsopvolgers van deze wetten en verordeningen:</text:p>
            <text:list text:style-name="id1-3-2-2-1-3">
              <text:list-item text:style-override="id1-3-2-2-1-3-1">
                <text:number>•</text:number>
                <text:p text:style-name="al">de Omgevingswet;</text:p>
              </text:list-item>
              <text:list-item text:style-override="id1-3-2-2-1-3-2">
                <text:number>•</text:number>
                <text:p text:style-name="al">de Alcoholwet;</text:p>
              </text:list-item>
              <text:list-item text:style-override="id1-3-2-2-1-3-3">
                <text:number>•</text:number>
                <text:p text:style-name="al">de Algemene Plaatselijke Verordening gemeente Renkum;</text:p>
              </text:list-item>
              <text:list-item text:style-override="id1-3-2-2-1-3-4">
                <text:number>•</text:number>
                <text:p text:style-name="al">de Wegsleepverordening gemeente Renkum;</text:p>
              </text:list-item>
              <text:list-item text:style-override="id1-3-2-2-1-3-5">
                <text:number>•</text:number>
                <text:p text:style-name="al">de Bomenverordening gemeente Renkum;</text:p>
              </text:list-item>
              <text:list-item text:style-override="id1-3-2-2-1-3-6">
                <text:number>•</text:number>
                <text:p text:style-name="al">de Wet milieubeheer;</text:p>
              </text:list-item>
              <text:list-item text:style-override="id1-3-2-2-1-3-7">
                <text:number>•</text:number>
                <text:p text:style-name="al">de Woningwet;</text:p>
              </text:list-item>
              <text:list-item text:style-override="id1-3-2-2-1-3-8">
                <text:number>•</text:number>
                <text:p text:style-name="al">de Huisvestingswet;</text:p>
              </text:list-item>
              <text:list-item text:style-override="id1-3-2-2-1-3-9">
                <text:number>•</text:number>
                <text:p text:style-name="al">de Wet op de Kansspelen;</text:p>
              </text:list-item>
              <text:list-item text:style-override="id1-3-2-2-1-3-10">
                <text:number>•</text:number>
                <text:p text:style-name="al">de Afvalstoffenverordening gemeente Renkum;</text:p>
              </text:list-item>
              <text:list-item text:style-override="id1-3-2-2-1-3-11">
                <text:number>•</text:number>
                <text:p text:style-name="al">de Wet basisregistratie personen;</text:p>
              </text:list-item>
              <text:list-item text:style-override="id1-3-2-2-1-3-12">
                <text:number>•</text:number>
                <text:p text:style-name="al">de Verordening Hemel- en grondwater Renkum;</text:p>
              </text:list-item>
              <text:list-item text:style-override="id1-3-2-2-1-3-13">
                <text:number>•</text:number>
                <text:p text:style-name="al">de AVOI Renkum.</text:p>
              </text:list-item>
            </text:list>
            <text:p text:style-name="al"/>
          </text:section>
          <text:section text:name="artikel_id1-3-2-2-2" text:style-name="artikel">
            <text:p text:style-name="artikel_kop_titel"><text:span text:style-name="artikel_kop_label">Artikel</text:span> <text:span text:style-name="artikel_kop_nr">2</text:span> Bevoegdheid tot binnentreden</text:p>
            <text:p text:style-name="al">De bevoegdheid tot het binnentreden van woningen zoals bedoeld in artikel 18.7 van de Omgevingswet, wordt toegekend aan de in artikel 1 aangewezen toezichthouders.</text:p>
            <text:p text:style-name="al"/>
          </text:section>
          <text:section text:name="artikel_id1-3-2-2-3" text:style-name="artikel">
            <text:p text:style-name="artikel_kop_titel"><text:span text:style-name="artikel_kop_label">Artikel</text:span> <text:span text:style-name="artikel_kop_nr">3</text:span> Legitimatie</text:p>
            <text:p text:style-name="al">Ten behoeve van het houden van toezicht op de naleving van het bepaalde bij of krachtens de onder artikel 1 genoemde wetten of regelingen, worden aan de toezichthouders legitimatiebewijzen verstrekt als bedoeld in artikel 5:12 Algemene wet bestuursrecht (Awb)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4</text:span> Grondgebied</text:p>
            <text:p text:style-name="al">Het houden van het toezicht door de toezichthouders geldt voor en heeft betrekking op het grondgebied van de gemeente Renkum.</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1.</text:number>
                <text:p text:style-name="al">Dit aanwijzingsbesluit treedt in werking op dag na bekendmaking op overheid.nl onder gelijktijdige intrekking van aanwijzingsbesluit toezichthouders Renkum 2022.</text:p>
              </text:list-item>
              <text:list-item text:style-override="id1-3-2-2-5-2-2">
                <text:number>2.</text:number>
                <text:p text:style-name="al">Dit aanwijzingsbesluit wordt aangehaald als “Aanwijzingsbesluit toezichthouders gemeente Renkum 2024”</text:p>
              </text:list-item>
            </text:list>
            <text:p text:style-name="al"/>
            <text:p text:style-name="al"/>
          </text:section>
        </text:section>
        <text:section text:name="regeling-sluiting_id1-3-2-3" text:style-name="regeling-sluiting">
          <text:section text:name="ondertekening_id1-3-2-3-1">
            <text:p><text:span text:style-name="functie">Aldus besloten op 23 april 2024 te Oosterbeek.</text:span></text:p>
            <text:p><text:span text:style-name="functie">Burgemeester en wethouders voornoemd,</text:span></text:p>
            <text:p><text:span text:style-name="functie"/></text:p>
            <text:p><text:span text:style-name="functie">de secretaris,</text:span></text:p>
            <text:p><text:span text:style-name="functie">M. Wagener</text:span></text:p>
            <text:p><text:span text:style-name="functie"/></text:p>
            <text:p><text:span text:style-name="functie"/></text:p>
            <text:p><text:span text:style-name="functie">de burgemeester,</text:span></text:p>
            <text:p><text:span text:style-name="functie">A.M.J. Schaap</text:span></text:p>
            <text:p><text:span text:style-name="functie"/></text:p>
            <text:p><text:span text:style-name="functie"/></text:p>
            <text:p><text:span text:style-name="functie"/></text:p>
            <text:p><text:span text:style-name="functie">Aldus besloten op 23 april 2024 te Oosterbeek.</text:span></text:p>
            <text:p><text:span text:style-name="functie">Burgemeester,</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48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artikel 142 van het Wetboek van Strafvordering]|[1.0:c:BWBR0001903&amp;artikel=142&amp;g=2024-01-01</meta:user-defined>
    <meta:user-defined meta:name="DC.source">Besluit buitengewoon opsporingsambtenaar]|[1.0:c:BWBR0007013&amp;g=2022-01-01</meta:user-defined>
    <meta:user-defined meta:name="DC.source">Regeling domeinlijsten buitengewoon opsporingsambtenaar]|[1.0:c:BWBR0041447&amp;g=2024-04-16</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1, eerste lid, van de Alcoholwet]|[1.0:c:BWBR0002458&amp;artikel=41&amp;lid=1&amp;g=2024-04-01</meta:user-defined>
    <meta:user-defined meta:name="DC.source">artikel 34, tweede lid, van de Wet op de kansspelen]|[1.0:c:BWBR0002469&amp;artikel=34&amp;lid=2&amp;g=2022-10-01</meta:user-defined>
    <meta:user-defined meta:name="DC.source">Algemene plaatselijke verordening gemeente Renkum 2020]|[https://lokaleregelgeving.overheid.nl/CVDR641602/2</meta:user-defined>
    <meta:user-defined meta:name="DC.source">Wegsleepverordening voor de gemeente Renkum]|[https://lokaleregelgeving.overheid.nl/CVDR42439/2</meta:user-defined>
    <meta:user-defined meta:name="DC.source">Bomenverordening gemeente Renkum]|[https://lokaleregelgeving.overheid.nl/CVDR439047/1</meta:user-defined>
    <meta:user-defined meta:name="DC.source">artikel 18.1a van de Wet milieubeheer]|[1.0:c:BWBR0003245&amp;artikel=18.1a&amp;g=2024-03-30</meta:user-defined>
    <meta:user-defined meta:name="DC.source">artikel 93, eerste lid, van de Woningwet]|[1.0:c:BWBR0005181&amp;artikel=93&amp;lid=1&amp;g=2024-01-01</meta:user-defined>
    <meta:user-defined meta:name="DC.source">artikel 33, eerste lid, van de Huisvestingswet 2014]|[1.0:c:BWBR0035303&amp;artikel=33&amp;lid=1&amp;g=2024-01-01</meta:user-defined>
    <meta:user-defined meta:name="DC.source">Afvalstoffenverordening gemeente Renkum 2023]|[https://lokaleregelgeving.overheid.nl/CVDR693717/1</meta:user-defined>
    <meta:user-defined meta:name="DC.source">artikel 4.2 van de Wet basisregistratie personen]|[1.0:c:BWBR0033715&amp;artikel=4.2&amp;g=2023-10-01</meta:user-defined>
    <meta:user-defined meta:name="DC.source">Verordening Hemel- en grondwater Renkum 2021]|[https://lokaleregelgeving.overheid.nl/CVDR671435?</meta:user-defined>
    <meta:user-defined meta:name="DC.source">AVOI Renkum 2010]|[https://lokaleregelgeving.overheid.nl/CVDR38582</meta:user-defined>
    <meta:user-defined meta:name="DCTERMS.alternative">Aanwijzingsbesluit toezichthouders gemeente Renkum 2024</meta:user-defined>
    <dc:language>nl</dc:language>
    <meta:user-defined meta:name="OVERHEIDop.locatietype/OVERHEIDop.gebiedsmarkering">Gemeente</meta:user-defined>
    <meta:user-defined meta:name="DC.title">Aanwijzingsbesluit toezichthouders gemeente Renkum 2024</meta:user-defined>
    <meta:user-defined meta:name="DCTERMS.W3CDTF/DCTERMS.available">2024-05-08</meta:user-defined>
    <meta:user-defined meta:name="DCTERMS.W3CDTF/OVERHEIDop.jaargang">2024</meta:user-defined>
    <meta:user-defined meta:name="OVERHEIDop.publicationIssue">204843</meta:user-defined>
    <meta:user-defined meta:name="OVERHEIDop.betreftRegeling">CVDR719629_1</meta:user-defined>
    <meta:user-defined meta:name="OVERHEIDop.GmbID/DC.identifier">gmb-2024-204843</meta:user-defined>
    <meta:user-defined meta:name="xs:date/OVERHEIDop.startdatum">2024-05-09</meta:user-defined>
    <meta:user-defined meta:name="OVERHEIDop.versieInformatie"/>
  </office:meta>
</office:document-meta>
</file>