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oren op de Mole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Wegafsluiting: </text:span>
                </text:span>
              </text:span>
            </text:span>deel van het fietspad ter hoogte van Zijdwerk 15 op zondag 26 mei van 14.00 uur tot 19.00 uur.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p text:style-name="last-al">
            <text:span text:style-name="nadrukvet">
              <text:span text:style-name="nadrukvet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484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4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4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Medemblik, verkeersmaatregelen Koren op de Molen Wervershoof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840</meta:user-defined>
    <meta:user-defined meta:name="OVERHEIDop.GmbID/DC.identifier">gmb-2024-204840</meta:user-defined>
    <meta:user-defined meta:name="OVERHEIDop.versieInformatie"/>
  </office:meta>
</office:document-meta>
</file>