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scootersafe aan Wilgenlaan 71-121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scootersafe    aan Wilgenlaan 71-121 Werkendam (2024-0187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De gemeente neemt daarover waarschijnlijk voor 25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8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787</meta:user-defined>
    <meta:user-defined meta:name="DCTERMS.abstract">plaatsen scootersafe</meta:user-defined>
    <dc:language>nl</dc:language>
    <meta:user-defined meta:name="OVERHEIDop.locatietype/OVERHEIDop.gebiedsmarkering">Vlak</meta:user-defined>
    <meta:user-defined meta:name="DC.title">Gemeente Altena - Aanvraag vergunning voor plaatsen van een scootersafe aan Wilgenlaan 71-121 Werken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38</meta:user-defined>
    <meta:user-defined meta:name="OVERHEIDop.GmbID/DC.identifier">gmb-2024-204838</meta:user-defined>
    <meta:user-defined meta:name="OVERHEIDop.versieInformatie"/>
  </office:meta>
</office:document-meta>
</file>