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iverse voorwerpen in de periode van 6 mei 2024 tot en met 20 december 2024, ter hoogte van Van Balenstraat en Cavalje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besloten de vergunning te verlenen voor het plaatsen van diverse voorwerpen, in de periode van 6 mei 2024 tot en met 20 december 2024, ter hoogte van Van Balenstraat en Cavalj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8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971</meta:user-defined>
    <meta:user-defined meta:name="DCTERMS.abstract">Betreft:  besluit op locatie Van Balenstraat en Cavaljeplein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diverse voorwerpen in de periode van 6 mei 2024 tot en met 20 december 2024, ter hoogte van Van Balenstraat en Cavaljeplein te Purmerend</meta:user-defined>
    <meta:user-defined meta:name="OVERHEIDop.datumEindeReactietermijn">2024-06-19</meta:user-defined>
    <meta:user-defined meta:name="OVERHEIDop.terinzageleggingBG">https://jeleefomgeving.nl/inzien/001801582/303e7cdb-0bb2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36</meta:user-defined>
    <meta:user-defined meta:name="OVERHEIDop.GmbID/DC.identifier">gmb-2024-204836</meta:user-defined>
    <meta:user-defined meta:name="OVERHEIDop.versieInformatie"/>
  </office:meta>
</office:document-meta>
</file>