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Bocha Lunchstore aan Langestraat 10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E103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aanvraag voor een exploitatievergunning horeca hebben verleend:</text:p>
            <text:p text:style-name="common-al">
            <text:span text:style-name="nadrukvet">Langestraat 103 Alkmaar:</text:span> Exploitatievergunning Bocha Lunchstore.</text:p>
            <text:p text:style-name="common-al">Zaaknummer: 00006148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5 jun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83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3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3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614879</meta:user-defined>
    <dc:language>nl</dc:language>
    <meta:user-defined meta:name="OVERHEIDop.locatietype/OVERHEIDop.gebiedsmarkering">Adres</meta:user-defined>
    <meta:user-defined meta:name="DC.title">Toestemming voor het gebruik van een exploitatievergunning voor Bocha Lunchstore aan Langestraat 103 te Alkmaa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832</meta:user-defined>
    <meta:user-defined meta:name="OVERHEIDop.GmbID/DC.identifier">gmb-2024-204832</meta:user-defined>
    <meta:user-defined meta:name="OVERHEIDop.versieInformatie"/>
  </office:meta>
</office:document-meta>
</file>