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ong. 5975RN Sevenum, aangevraagde Omgevingsvergunning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Kantoor Wanten Bouw Sevenum 1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8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1203</meta:user-defined>
    <meta:user-defined meta:name="DCTERMS.abstract">Betreft: Aanvraag op locatie Het Erf ong. 5975RN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Erf ong. 5975RN Sevenum, aangevraagde Omgevingsvergunning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19</meta:user-defined>
    <meta:user-defined meta:name="OVERHEIDop.GmbID/DC.identifier">gmb-2024-204819</meta:user-defined>
    <meta:user-defined meta:name="OVERHEIDop.versieInformatie"/>
  </office:meta>
</office:document-meta>
</file>