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juni 2024 14:15 uur tot 16:45 uur</text:p>
            <text:p text:style-name="common-al">Locatie/adres    : Koningsvarenstraat en Wollegrasstraat te Wormer</text:p>
            <text:p text:style-name="common-al">Verzenddatum   : 2 mei 2024</text:p>
            <text:p text:style-name="common-al">Datum melding/ vergunning   : 19 maart 2024</text:p>
            <text:p text:style-name="common-al">Zaaknummer   : 1396894</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8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396894</meta:user-defined>
    <dc:language>nl</dc:language>
    <meta:user-defined meta:name="OVERHEIDop.locatietype/OVERHEIDop.gebiedsmarkering">Weg</meta:user-defined>
    <meta:user-defined meta:name="OVERHEIDop.locatietype/OVERHEIDop.gebiedsmarkering">Weg</meta:user-defined>
    <meta:user-defined meta:name="DC.title">Beschikkingen APV: Evenementenvergunning Nationale Buitenspeeldag</meta:user-defined>
    <meta:user-defined meta:name="DCTERMS.W3CDTF/DCTERMS.available">2024-05-08</meta:user-defined>
    <meta:user-defined meta:name="DCTERMS.W3CDTF/OVERHEIDop.jaargang">2024</meta:user-defined>
    <meta:user-defined meta:name="OVERHEIDop.publicationIssue">204813</meta:user-defined>
    <meta:user-defined meta:name="OVERHEIDop.GmbID/DC.identifier">gmb-2024-204813</meta:user-defined>
    <meta:user-defined meta:name="OVERHEIDop.versieInformatie"/>
  </office:meta>
</office:document-meta>
</file>