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kabels- en leidingwerkzaamheden bij een bijzondere spoorweg aan A. van Leeuwenhoekweg-Curie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voeren van kabels- en leidingwerkzaamheden bij een bijzondere spoorweg aan A. van Leeuwenhoekweg-Curieweg Alphen aan den Rijn, geregistreerd onder nr. 048433507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De gemeente neemt daarover waarschijnlijk voor 12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8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50789</meta:user-defined>
    <meta:user-defined meta:name="DCTERMS.abstract">Aanvraag vergunning voor het uitvoeren van kabels- en leidingwerkzaamheden bij een bijzondere spoorweg aan A. van Leeuwenhoekweg-Curieweg Alphen aan den Rij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voeren van kabels- en leidingwerkzaamheden bij een bijzondere spoorweg aan A. van Leeuwenhoekweg-Curieweg Alphen aan den Rij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08</meta:user-defined>
    <meta:user-defined meta:name="OVERHEIDop.GmbID/DC.identifier">gmb-2024-204808</meta:user-defined>
    <meta:user-defined meta:name="OVERHEIDop.versieInformatie"/>
  </office:meta>
</office:document-meta>
</file>