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 Spoarpark, het organiseren van spijkerdorp op 10 juni 2024 tot 15 juni 2024, (besluit is verzonden op 6 me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480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Spoarpark te Feanwâl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806</meta:user-defined>
    <meta:user-defined meta:name="OVERHEIDop.GmbID/DC.identifier">gmb-2024-204806</meta:user-defined>
    <meta:user-defined meta:name="OVERHEIDop.versieInformatie"/>
  </office:meta>
</office:document-meta>
</file>