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voor de toernooi afsluiting op 12 oktober 2024 20:00 uur tot en met 13 oktober 2024 03:00 uur (RX2024-00000667, 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voor de toernooi afsluiting op 12 oktober 2024 20:00 uur tot en met 13 oktober 2024 03:00 uur (RX2024-00000667, 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7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67</meta:user-defined>
    <meta:user-defined meta:name="DCTERMS.abstract">Planetenbaan 1b, 3951EH Maarn, Ontheffing schenktijden voor de toernooi afsluiting op 12 oktober 2024 20:00 uur tot en met 13 oktober 2024 03:00 uur (RX2024-00000667, 3 mei 2024)</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voor de toernooi afsluiting op 12 oktober 2024 20:00 uur tot en met 13 oktober 2024 03:00 uur (RX2024-00000667, 3 mei 2024)</meta:user-defined>
    <meta:user-defined meta:name="DCTERMS.W3CDTF/DCTERMS.available">2024-05-08</meta:user-defined>
    <meta:user-defined meta:name="DCTERMS.W3CDTF/OVERHEIDop.jaargang">2024</meta:user-defined>
    <meta:user-defined meta:name="OVERHEIDop.publicationIssue">204797</meta:user-defined>
    <meta:user-defined meta:name="OVERHEIDop.GmbID/DC.identifier">gmb-2024-204797</meta:user-defined>
    <meta:user-defined meta:name="OVERHEIDop.versieInformatie"/>
  </office:meta>
</office:document-meta>
</file>