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aanpassen van de gevel en interne aanpassingen aan Laanstraat 40 3743B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aanpassen van de gevel en interne aanpassingen aan Laanstraat 40 3743BG Baarn. Kenmerk 900610 en datum verlengingsbesluit 06-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7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610</meta:user-defined>
    <meta:user-defined meta:name="DCTERMS.abstract">het aanpassen van de gevel en intern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aanpassen van de gevel en interne aanpassingen aan Laanstraat 40 3743BG Baarn</meta:user-defined>
    <meta:user-defined meta:name="DCTERMS.W3CDTF/DCTERMS.available">2024-05-08</meta:user-defined>
    <meta:user-defined meta:name="DCTERMS.W3CDTF/OVERHEIDop.jaargang">2024</meta:user-defined>
    <meta:user-defined meta:name="OVERHEIDop.publicationIssue">204796</meta:user-defined>
    <meta:user-defined meta:name="OVERHEIDop.GmbID/DC.identifier">gmb-2024-204796</meta:user-defined>
    <meta:user-defined meta:name="OVERHEIDop.versieInformatie"/>
  </office:meta>
</office:document-meta>
</file>