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1-2-7-4">
      <text:list-level-style-bullet text:bullet-char="•" text:level="1">
        <style:list-level-properties text:min-label-width="10mm"/>
      </text:list-level-style-bullet>
    </text:list-style>
    <text:list-style style:name="id1-3-2-1-2-9">
      <text:list-level-style-bullet text:bullet-char="•" text:level="1">
        <style:list-level-properties text:min-label-width="10mm"/>
      </text:list-level-style-bullet>
    </text:list-style>
    <text:list-style style:name="id1-3-2-1-2-9-1">
      <text:list-level-style-bullet text:bullet-char="•" text:level="1">
        <style:list-level-properties text:min-label-width="10mm"/>
      </text:list-level-style-bullet>
    </text:list-style>
    <text:list-style style:name="id1-3-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4">
      <text:list-level-style-bullet style:num-suffix="" text:bullet-char="​" text:level="1">
        <style:list-level-properties text:min-label-width="10mm"/>
      </text:list-level-style-bullet>
    </text:list-style>
    <text:list-style style:name="id1-3-2-1-2-24-1">
      <text:list-level-style-bullet style:num-suffix="" text:bullet-char="​" text:level="1">
        <style:list-level-properties text:min-label-width="10mm"/>
      </text:list-level-style-bullet>
    </text:list-style>
    <text:list-style style:name="id1-3-2-1-2-24-1-2">
      <text:list-level-style-bullet text:bullet-char="-" text:level="1">
        <style:list-level-properties text:min-label-width="10mm"/>
      </text:list-level-style-bullet>
    </text:list-style>
    <text:list-style style:name="id1-3-2-1-2-24-1-2-1">
      <text:list-level-style-bullet text:bullet-char="-" text:level="1">
        <style:list-level-properties text:min-label-width="10mm"/>
      </text:list-level-style-bullet>
    </text:list-style>
    <text:list-style style:name="id1-3-2-1-2-24-1-2-2">
      <text:list-level-style-bullet text:bullet-char="-" text:level="1">
        <style:list-level-properties text:min-label-width="10mm"/>
      </text:list-level-style-bullet>
    </text:list-style>
    <text:list-style style:name="id1-3-2-1-2-24-1-2-3">
      <text:list-level-style-bullet text:bullet-char="-" text:level="1">
        <style:list-level-properties text:min-label-width="10mm"/>
      </text:list-level-style-bullet>
    </text:list-style>
    <text:list-style style:name="id1-3-2-1-2-24-1-2-4">
      <text:list-level-style-bullet text:bullet-char="-" text:level="1">
        <style:list-level-properties text:min-label-width="10mm"/>
      </text:list-level-style-bullet>
    </text:list-style>
    <text:list-style style:name="id1-3-2-1-2-24-1-2-5">
      <text:list-level-style-bullet text:bullet-char="-" text:level="1">
        <style:list-level-properties text:min-label-width="10mm"/>
      </text:list-level-style-bullet>
    </text:list-style>
    <text:list-style style:name="id1-3-2-1-2-24-1-2-6">
      <text:list-level-style-bullet text:bullet-char="-" text:level="1">
        <style:list-level-properties text:min-label-width="10mm"/>
      </text:list-level-style-bullet>
    </text:list-style>
    <text:list-style style:name="id1-3-2-1-2-24-1-2-7">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2-1">
      <text:list-level-style-bullet text:bullet-char="-" text:level="1">
        <style:list-level-properties text:min-label-width="10mm"/>
      </text:list-level-style-bullet>
    </text:list-style>
    <text:list-style style:name="id1-3-2-1-2-32-2">
      <text:list-level-style-bullet text:bullet-char="-" text:level="1">
        <style:list-level-properties text:min-label-width="10mm"/>
      </text:list-level-style-bullet>
    </text:list-style>
    <text:list-style style:name="id1-3-2-1-2-32-3">
      <text:list-level-style-bullet text:bullet-char="-" text:level="1">
        <style:list-level-properties text:min-label-width="10mm"/>
      </text:list-level-style-bullet>
    </text:list-style>
    <text:list-style style:name="id1-3-2-1-2-32-4">
      <text:list-level-style-bullet text:bullet-char="-" text:level="1">
        <style:list-level-properties text:min-label-width="10mm"/>
      </text:list-level-style-bullet>
    </text:list-style>
    <text:list-style style:name="id1-3-2-1-2-32-5">
      <text:list-level-style-bullet text:bullet-char="-" text:level="1">
        <style:list-level-properties text:min-label-width="10mm"/>
      </text:list-level-style-bullet>
    </text:list-style>
    <text:list-style style:name="id1-3-2-1-2-32-6">
      <text:list-level-style-bullet text:bullet-char="-" text:level="1">
        <style:list-level-properties text:min-label-width="10mm"/>
      </text:list-level-style-bullet>
    </text:list-style>
    <text:list-style style:name="id1-3-2-1-2-32-7">
      <text:list-level-style-bullet text:bullet-char="-" text:level="1">
        <style:list-level-properties text:min-label-width="10mm"/>
      </text:list-level-style-bullet>
    </text:list-style>
    <text:list-style style:name="id1-3-2-1-2-34">
      <text:list-level-style-bullet text:bullet-char="-" text:level="1">
        <style:list-level-properties text:min-label-width="10mm"/>
      </text:list-level-style-bullet>
    </text:list-style>
    <text:list-style style:name="id1-3-2-1-2-34-1">
      <text:list-level-style-bullet text:bullet-char="-" text:level="1">
        <style:list-level-properties text:min-label-width="10mm"/>
      </text:list-level-style-bullet>
    </text:list-style>
    <text:list-style style:name="id1-3-2-1-2-34-2">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uitbreiden van een 30 km/u zone aan Pasweg te Bunde</text:p>
      <text:section text:name="regeling_id1-3-2" text:style-name="regeling">
        <text:section text:name="aanhef_id1-3-2-1" text:style-name="aanhef">
          <text:p text:style-name="aanhef_wie">Het college van burgemeesters en wethouders van de gemeente Meerssen,</text:p>
          <text:section text:name="considerans_id1-3-2-1-2" text:style-name="considerans">
            <text:p text:style-name="considerans.al">Gelet op: </text:p>
            <text:list text:style-name="id1-3-2-1-2-2">
              <text:list-item text:style-override="id1-3-2-1-2-2-1">
                <text:number>•</text:number>
                <text:p text:style-name="al">Het bepaalde in het Reglement verkeersregels en verkeerstekens 1990 (RVV 1990);</text:p>
              </text:list-item>
              <text:list-item text:style-override="id1-3-2-1-2-2-2">
                <text:number>•</text:number>
                <text:p text:style-name="al"> Het bepaalde in de Wegenverkeerswet 1994 (WVW 1994);</text:p>
              </text:list-item>
              <text:list-item text:style-override="id1-3-2-1-2-2-3">
                <text:number>•</text:number>
                <text:p text:style-name="al"> Het bepaalde in het Besluit administratieve bepalingen inzake het wegverkeer (BABW);</text:p>
                <text:p text:style-name="al"/>
              </text:list-item>
            </text:list>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p text:style-name="considerans.al">
            <text:span text:style-name="nadrukvet">Uit het oogpunt van:</text:span>
          </text:p>
            <text:list text:style-name="id1-3-2-1-2-7">
              <text:list-item text:style-override="id1-3-2-1-2-7-1">
                <text:number>•</text:number>
                <text:p text:style-name="al">Het verzekeren van de veiligheid op de wegen.</text:p>
              </text:list-item>
              <text:list-item text:style-override="id1-3-2-1-2-7-2">
                <text:number>•</text:number>
                <text:p text:style-name="al"> Het beschermen van de weggebruikers en passagiers.</text:p>
              </text:list-item>
              <text:list-item text:style-override="id1-3-2-1-2-7-3">
                <text:number>•</text:number>
                <text:p text:style-name="al"> Het in stand houden van de weg en het waarborgen van de bruikbaarheid daarvan.</text:p>
              </text:list-item>
              <text:list-item text:style-override="id1-3-2-1-2-7-4">
                <text:number>•</text:number>
                <text:p text:style-name="al"> Het zoveel mogelijk waarborgen van de vrijheid van het verkeer.</text:p>
                <text:p text:style-name="al"/>
              </text:list-item>
            </text:list>
            <text:p text:style-name="considerans.al">
            <text:span text:style-name="nadrukvet">Is het gewenst om:</text:span>
          </text:p>
            <text:list text:style-name="id1-3-2-1-2-9">
              <text:list-item text:style-override="id1-3-2-1-2-9-1">
                <text:number>•</text:number>
                <text:p text:style-name="al">De 30 km/u zone op de Pasweg van Bunde uit te breiden. (zie aanpak en inrichting) </text:p>
                <text:p text:style-name="al"/>
              </text:list-item>
            </text:list>
            <text:p text:style-name="considerans.al">
            <text:span text:style-name="nadrukvet">Motivering</text:span>
          </text:p>
            <text:p text:style-name="considerans.al">Op middel en lange termijn is het de bedoeling om binnen de kernen de inrichting van de weg te optimaliseren door toevoegen van wegen aan het 30 km/uur gebied en waar mogelijk aanvullende maatregelen toe te passen in bestaande 30 km/uur gebieden. </text:p>
            <text:p text:style-name="considerans.al">Op de Pasweg gaan wij de 30 km/u zone uitbreiden. Dit omwille van de hoge snelheden die gereden worden bij het binnenrijden van de kern in Bunde. Structureel wordt hier 10 km/u te hard gereden. </text:p>
            <text:p text:style-name="considerans.al">Dit heeft ook bijgedragen aan een verbetering van het verkeersveiligheidsgevoel in de gemeente en wordt hooggewaardeerd.</text:p>
            <text:p text:style-name="considerans.al">De uitvoering van dit beleid gebeurd vernieuwend met een integrale aanpak van de openbare ruimte, waarbij het principe Duurzaam Veilig als uitgangspunt geldt.</text:p>
            <text:p text:style-name="considerans.al">Met dit verkeersbesluit geven wij uitvoering aan het vigerende beleid.</text:p>
            <text:p text:style-name="considerans.al"/>
            <text:p text:style-name="considerans.al">
            <text:span text:style-name="nadrukvet">Juridisch kader verkeersbesluit</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text:p>
            <text:p text:style-name="considerans.al">Artikel 12 van het BABW bepaalt dat: </text:p>
            <text:p text:style-name="considerans.al">De plaatsing of verwijdering van de hierna genoemde verkeerstekens moet geschieden krachtens een verkeersbesluit:</text:p>
            <text:list text:style-name="id1-3-2-1-2-22">
              <text:list-item text:style-override="id1-3-2-1-2-22-1">
                <text:number>a.</text:number>
                <text:p text:style-name="al">de borden die zijn opgenomen in de hoofdstukken A tot en met G van bijlage1, behorende bij het RVV 1990, uitgezonderd de borden C22 en E9, alsmede de borden E4, E12 en E13, tenzij onder deze verkeersborden een onderbord als bedoeld in artikel 8, tweede lid, onderdeel d, wordt aangebracht.</text:p>
              </text:list-item>
            </text:list>
            <text:list text:style-name="id1-3-2-1-2-23">
              <text:list-item text:style-override="id1-3-2-1-2-23-1">
                <text:number>b.</text:number>
                <text:p text:style-name="al">de volgende verkeerstekens op het wegdek: </text:p>
              </text:list-item>
            </text:list>
            <text:list text:style-name="id1-3-2-1-2-24">
              <text:list-item text:style-override="id1-3-2-1-2-24-1">
                <text:number/>
                <text:list text:style-name="id1-3-2-1-2-24-1-2">
                  <text:list-item text:style-override="id1-3-2-1-2-24-1-2-1">
                    <text:number>-</text:number>
                    <text:p text:style-name="al">doorgetrokken strepen;</text:p>
                  </text:list-item>
                  <text:list-item text:style-override="id1-3-2-1-2-24-1-2-2">
                    <text:number>-</text:number>
                    <text:p text:style-name="al"> aanduiding van fietsstroken;</text:p>
                  </text:list-item>
                  <text:list-item text:style-override="id1-3-2-1-2-24-1-2-3">
                    <text:number>-</text:number>
                    <text:p text:style-name="al"> aanduiding van bus stroken en busbanen;</text:p>
                  </text:list-item>
                  <text:list-item text:style-override="id1-3-2-1-2-24-1-2-4">
                    <text:number>-</text:number>
                    <text:p text:style-name="al"> voetgangersoversteekplaatsen;</text:p>
                  </text:list-item>
                  <text:list-item text:style-override="id1-3-2-1-2-24-1-2-5">
                    <text:number>-</text:number>
                    <text:p text:style-name="al"> gele doorgetrokken strepen;</text:p>
                  </text:list-item>
                  <text:list-item text:style-override="id1-3-2-1-2-24-1-2-6">
                    <text:number>-</text:number>
                    <text:p text:style-name="al"> gele onderbroken strepen</text:p>
                  </text:list-item>
                  <text:list-item text:style-override="id1-3-2-1-2-24-1-2-7">
                    <text:number>-</text:number>
                    <text:p text:style-name="al"> haaientanden</text:p>
                  </text:list-item>
                </text:list>
              </text:list-item>
            </text:list>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p text:style-name="considerans.al">
            <text:span text:style-name="nadrukvet">Aanpak en inrichting</text:span>
          </text:p>
            <text:p text:style-name="considerans.al">Bebording 30 km/u zone</text:p>
            <text:p text:style-name="considerans.al">Het A1 (30 km/u zone) bord wordt 50 meter verplaatst van de Pasweg (naast Kalverhof 2) naar de Pasweg ter hoogte van nummer 12 evenals het bord A2 (einde 30 km/u zone). Bij huisnummer 12 komt het bord A1 in plaats van de zwart-witte zuil. Tevens worden de dubbele strepen en tekst “30” die op de weg zijn geschilderd bij het huidige bord verwijderd en opnieuw aangebracht bij de nieuwe locatie van het zonebord A1. De maximumsnelheid op dit wegvak wordt effectief verlaagd van 50 km/u naar 30 km/u.</text:p>
            <text:p text:style-name="considerans.al"/>
            <text:p text:style-name="considerans.al">
            <text:span text:style-name="nadrukvet">Belangenafweging</text:span>
          </text:p>
            <text:list text:style-name="id1-3-2-1-2-32">
              <text:list-item text:style-override="id1-3-2-1-2-32-1">
                <text:number>-</text:number>
                <text:p text:style-name="al">zowel bestuurlijk als bij omwonenden draagvlak is voor het uitbreiden van de 30 km/u zone in Bunde op wegen binnen de bebouwde kom.</text:p>
              </text:list-item>
              <text:list-item text:style-override="id1-3-2-1-2-32-2">
                <text:number>-</text:number>
                <text:p text:style-name="al"> dat er een uitbreiding komt van de 30 km/u zone met 50 meter waardoor het gemotoriseerd verkeer met lagere snelheden het kruispunt Kalverhof-Pasweg nadert.</text:p>
              </text:list-item>
              <text:list-item text:style-override="id1-3-2-1-2-32-3">
                <text:number>-</text:number>
                <text:p text:style-name="al"> de maximumsnelheid van 30 km/u in overeenstemming dient te zijn met het wegbeeld ter plaatse, hetgeen betekent dat waar nodig de omstandigheden op zodanige manier zijn aangepast dat de beoogde snelheid redelijkerwijs voortvloeit uit de aard en inrichting van de betrokken weg en zijn omgeving.</text:p>
              </text:list-item>
              <text:list-item text:style-override="id1-3-2-1-2-32-4">
                <text:number>-</text:number>
                <text:p text:style-name="al"> dat in lijn met hetgeen in het GVVP als beleidsuitgangspunt is opgenomen, de wegen vormgegeven worden conform Duurzaam Veilig.</text:p>
              </text:list-item>
              <text:list-item text:style-override="id1-3-2-1-2-32-5">
                <text:number>-</text:number>
                <text:p text:style-name="al"> dat vanuit Duurzaam Veilig zijn er door CROW (kennisinstituut voor verkeer en vervoer) richtlijnen gegeven voor inrichtingselementen die kenmerkend zijn en idealiter passen bij een erftoegangsweg 30 km/u.</text:p>
              </text:list-item>
              <text:list-item text:style-override="id1-3-2-1-2-32-6">
                <text:number>-</text:number>
                <text:p text:style-name="al"> van een deel van de Pasweg in Bunde ook de categorisering wordt aangepast.</text:p>
              </text:list-item>
              <text:list-item text:style-override="id1-3-2-1-2-32-7">
                <text:number>-</text:number>
                <text:p text:style-name="al"> dat wij met dit verkeersbesluit uitvoering geven aan het vigerende beleid.</text:p>
                <text:p text:style-name="al"/>
              </text:list-item>
            </text:list>
            <text:p text:style-name="considerans.al">
            <text:span text:style-name="nadrukvet">Gehoord</text:span>
          </text:p>
            <text:list text:style-name="id1-3-2-1-2-34">
              <text:list-item text:style-override="id1-3-2-1-2-34-1">
                <text:number>-</text:number>
                <text:p text:style-name="al">dat overeenkomstig artikel 24 van het Besluit Administratieve Bepalingen inzake het Wegverkeer is overleg gepleegd omtrent deze maatregel met de politiedistrict Maastricht, Basisteam Heuvelland. </text:p>
              </text:list-item>
              <text:list-item text:style-override="id1-3-2-1-2-34-2">
                <text:number>-</text:number>
                <text:p text:style-name="al"> dat de politie schriftelijk op 1 mei 2024 heeft kenbaar gemaakt dat het verkeersbesluit handhaafbaar en voor de politie derhalve aanvaardbaar is.</text:p>
                <text:p text:style-name="al"/>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In overeenstemming met de tekening in de bijlage Bebording verkeersmaatregelen Bunde, die een onderdeel is van dit besluit, wordt besloten tot de volgende verkeersmaatregelen:</text:p>
            <text:list text:style-name="id1-3-2-2-1-3">
              <text:list-item text:style-override="id1-3-2-2-1-3-1">
                <text:number>I.</text:number>
                <text:p text:style-name="al">Het uitbreiden van de 30 km/u zone met 50 meter, binnen de bebouwde kom van Bunde middels het verplaatsen van de borden A01-30-zb en A02-30-ze, van de Pasweg (t.h.v. Kalverhof 2) naar de Pasweg 12 en het verwijderen en opnieuw aanbrengen van de ondersteunende markering op de nieuwe 30 km/u zonegrens.</text:p>
              </text:list-item>
              <text:list-item text:style-override="id1-3-2-2-1-3-2">
                <text:number>II.</text:number>
                <text:p text:style-name="al">Dit besluit ter openbare kennis te brengen op Overheid.nl en verkort te publiceren in de Geulbode en het besluit en de daarop betrekking hebbende stukken ter inzage te leggen op de binnen de gemeente Meerssen gebruikelijke wijze.  </text:p>
              </text:list-item>
            </text:list>
            <text:p text:style-name="tekst_bottom"/>
          </text:section>
        </text:section>
        <text:section text:name="regeling-sluiting_id1-3-2-3" text:style-name="regeling-sluiting">
          <text:section text:name="gegeven_id1-3-2-3-1" text:style-name="gegeven">
            <text:p text:style-name="dagtekening">
            <text:span text:style-name="plaats">Meerssen, </text:span>
            <text:span text:style-name="datum">8 mei 2024 </text:span>
          </text:p>
          </text:section>
          <text:section text:name="ondertekening_id1-3-2-3-2">
            <text:p><text:span text:style-name="deze">Namens het college van B&amp;W van Meerssen</text:span></text:p>
          </text:section>
          <text:section text:name="ondertekening_id1-3-2-3-3">
            <text:p><text:span text:style-name="deze">Krachtens mandaat,</text:span></text:p>
          </text:section>
          <text:section text:name="ondertekening_id1-3-2-3-4">
            <text:p><text:span text:style-name="deze">B. Sterkendries, Verkeersadviseur</text:span></text:p>
          </text:section>
        </text:section>
        <text:section text:name="bezwaarschrift_id1-3-2-4" text:style-name="bezwaarschrift">
          <text:p text:style-name="bezwaarschrift_top"/>
          <text:p text:style-name="bezwaarschrift_al">
          <text:span text:style-name="nadrukvet">Bezwaarprocedure:</text:span>
        </text:p>
          <text:p text:style-name="bezwaarschrift_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Meerssen, postbus 90, 6230 AB Meerssen. Het maken van het bezwaar schorst niet de werking van dit besluit. Het bezwaarschrift dient in ieder geval te bevatten:</text:p>
          <text:list text:style-name="id1-3-2-4-3">
            <text:list-item text:style-override="id1-3-2-4-3-1">
              <text:number>•</text:number>
              <text:p text:style-name="al">de naam, het adres en de handtekening van de indiener,</text:p>
            </text:list-item>
            <text:list-item text:style-override="id1-3-2-4-3-2">
              <text:number>•</text:number>
              <text:p text:style-name="al">de dagtekening,</text:p>
            </text:list-item>
            <text:list-item text:style-override="id1-3-2-4-3-3">
              <text:number>•</text:number>
              <text:p text:style-name="al">een omschrijving van het besluit waartegen het bezwaar zich richt,</text:p>
            </text:list-item>
            <text:list-item text:style-override="id1-3-2-4-3-4">
              <text:number>•</text:number>
              <text:p text:style-name="al">de gronden van het bezwaar.</text:p>
            </text:list-item>
          </text:list>
          <text:p text:style-name="bezwaarschrift_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0479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79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79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Meerssen</meta:user-defined>
    <meta:user-defined meta:name="OVERHEID.Gemeente/OVERHEID.authority">Meerssen</meta:user-defined>
    <meta:user-defined meta:name="OVERHEID.Informatietype/DC.type">officiële publicatie</meta:user-defined>
    <meta:user-defined meta:name="OVERHEIDop.Rubriek/DC.type">verkeersbesluit of -mededeling</meta:user-defined>
    <meta:user-defined meta:name="OVERHEID.Gemeente/DCTERMS.publisher">Meer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erssen - uitbreiden van een 30 km/u zone  - aan Pasweg te Bun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01zb</meta:user-defined>
    <meta:user-defined meta:name="OVERHEIDop.verkeersbordcode">A02ze</meta:user-defined>
    <dc:language>nl</dc:language>
    <meta:user-defined meta:name="OVERHEIDop.locatietype/OVERHEIDop.gebiedsmarkering">Weg</meta:user-defined>
    <meta:user-defined meta:name="DC.title">Verkeersbesluit voor het uitbreiden van een 30 km/u zone aan Pasweg te Bunde</meta:user-defined>
    <meta:user-defined meta:name="DCTERMS.W3CDTF/DCTERMS.available">2024-05-08</meta:user-defined>
    <meta:user-defined meta:name="DCTERMS.W3CDTF/OVERHEIDop.jaargang">2024</meta:user-defined>
    <meta:user-defined meta:name="OVERHEIDop.publicationIssue">204791</meta:user-defined>
    <meta:user-defined meta:name="OVERHEIDop.GmbID/DC.identifier">gmb-2024-204791</meta:user-defined>
    <meta:user-defined meta:name="OVERHEIDop.versieInformatie"/>
  </office:meta>
</office:document-meta>
</file>