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akopbouw, Bouwstraat 40, 3572ST Utrecht, GU-Z2024-0009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straat 40, 3572ST Utrecht</text:p>
            <text:p text:style-name="common-al">GU-Z2024-0009100</text:p>
            <text:p text:style-name="common-al">Toelichting: het maken van een dakopbouw</text:p>
            <text:p text:style-name="common-al">Datum besluit: 1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78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09100</meta:user-defined>
    <meta:user-defined meta:name="DCTERMS.abstract">Verleende Omgevingsvergunning, het maken van een dakopbouw, Bouwstraat 40, 3572ST Utrecht, GU-Z2024-0009100</meta:user-defined>
    <dc:language>nl</dc:language>
    <meta:user-defined meta:name="OVERHEIDop.locatietype/OVERHEIDop.gebiedsmarkering">Punt</meta:user-defined>
    <meta:user-defined meta:name="DC.title">Verleende Omgevingsvergunning, het maken van een dakopbouw, Bouwstraat 40, 3572ST Utrecht, GU-Z2024-0009100</meta:user-defined>
    <meta:user-defined meta:name="OVERHEIDop.datumEindeReactietermijn">2024-06-17</meta:user-defined>
    <meta:user-defined meta:name="OVERHEIDop.terinzageleggingBG">https://jeleefomgeving.nl/inzien/002220647/019e7391-0bb1-11ef-a334-0050560122a3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87</meta:user-defined>
    <meta:user-defined meta:name="OVERHEIDop.GmbID/DC.identifier">gmb-2024-204787</meta:user-defined>
    <meta:user-defined meta:name="OVERHEIDop.versieInformatie"/>
  </office:meta>
</office:document-meta>
</file>