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anetenbaan 1b, 3951EH Maarn, Ontheffing schenktijden voor de afsluiting van het seizoen op zaterdag 9 november 2024 van 20:00 uur tot en met zondag 10 november 2024 03:00 uur (RX2024-00000668, 3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lanetenbaan 1b, 3951EH Maarn, Ontheffing schenktijden voor de afsluiting van het seizoen op zaterdag 9 november 2024 van 20:00 uur tot en met zondag 10 november 2024 03:00 uur (RX2024-00000668, 3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78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8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8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668</meta:user-defined>
    <meta:user-defined meta:name="DCTERMS.abstract">Planetenbaan 1b, 3951EH Maarn, Ontheffing schenktijden voor de afsluiting van het seizoen op zaterdag 9 november 2024 van 20:00 uur tot en met zondag 10 november 2024 03:00 uur (RX2024-00000668, 3 mei 2024)</meta:user-defined>
    <dc:language>nl</dc:language>
    <meta:user-defined meta:name="OVERHEIDop.locatietype/OVERHEIDop.gebiedsmarkering">Punt</meta:user-defined>
    <meta:user-defined meta:name="DC.title">Gemeente Utrechtse Heuvelrug, verleende vergunning APV/Bijzondere wetten - Planetenbaan 1b, 3951EH Maarn, Ontheffing schenktijden voor de afsluiting van het seizoen op zaterdag 9 november 2024 van 20:00 uur tot en met zondag 10 november 2024 03:00 uur (RX2024-00000668, 3 mei 2024)</meta:user-defined>
    <meta:user-defined meta:name="DCTERMS.W3CDTF/DCTERMS.available">2024-05-08</meta:user-defined>
    <meta:user-defined meta:name="DCTERMS.W3CDTF/OVERHEIDop.jaargang">2024</meta:user-defined>
    <meta:user-defined meta:name="OVERHEIDop.publicationIssue">204786</meta:user-defined>
    <meta:user-defined meta:name="OVERHEIDop.GmbID/DC.identifier">gmb-2024-204786</meta:user-defined>
    <meta:user-defined meta:name="OVERHEIDop.versieInformatie"/>
  </office:meta>
</office:document-meta>
</file>