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meestraat 7 in Veessen (HDE00 N 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meestraat 7 in Veessen, voor het bouwen van een twee-onder-een-kapwoning ter vervanging van diverse objecten, verzonden op 6 mei 2024 (zaaknummer R2023-017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14</meta:user-defined>
    <meta:user-defined meta:name="DCTERMS.abstract">Betreft: Beschikking op aanvraag op locatie Smeestraat 7 in Veessen (HDE00 N 539)</meta:user-defined>
    <dc:language>nl</dc:language>
    <meta:user-defined meta:name="OVERHEIDop.locatietype/OVERHEIDop.gebiedsmarkering">Punt</meta:user-defined>
    <meta:user-defined meta:name="DC.title">Kennisgeving verleende omgevingsvergunning Smeestraat 7 in Veessen (HDE00 N 539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783</meta:user-defined>
    <meta:user-defined meta:name="OVERHEIDop.GmbID/DC.identifier">gmb-2024-204783</meta:user-defined>
    <meta:user-defined meta:name="OVERHEIDop.versieInformatie"/>
  </office:meta>
</office:document-meta>
</file>