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 voor Het plaatsen van handelsreclame aan Minervaweg 1 3741GR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Baarn heeft de beslistermijn van een aanvraag voor een omgevingsvergunning verlengd met maximaal zes weken. De vergunning is aangevraagd voor Het plaatsen van handelsreclame aan Minervaweg 1 3741GR Baarn. Kenmerk 886790 en datum verlengingsbesluit 06-05-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04781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78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78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6790</meta:user-defined>
    <meta:user-defined meta:name="DCTERMS.abstract">Het plaatsen van handels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aanvraag omgevingsvergunning verlengd voor Het plaatsen van handelsreclame aan Minervaweg 1 3741GR Baarn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781</meta:user-defined>
    <meta:user-defined meta:name="OVERHEIDop.GmbID/DC.identifier">gmb-2024-204781</meta:user-defined>
    <meta:user-defined meta:name="OVERHEIDop.versieInformatie"/>
  </office:meta>
</office:document-meta>
</file>