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- Klimmetjestocht op 1 juni 2024 van 11.00 uur tot 13.30 uur. Deze komt door de dorpskernen Maarn, Leersum, Amerongen en Leusden. (RX2024-00000631, 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- Klimmetjestocht op 1 juni 2024 van 11.00 uur tot 13.30 uur. Deze komt door de dorpskernen Maarn, Leersum, Amerongen en Leusden. (RX2024-00000631, 6 me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476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6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6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631</meta:user-defined>
    <meta:user-defined meta:name="DCTERMS.abstract">Gemeente Utrechtse Heuvelrug, Verklaring van geen bezwaar - Klimmetjestocht op 1 juni 2024 van 11.00 uur tot 13.30 uur. Deze komt door de dorpskernen Maarn, Leersum, Amerongen en Leusden. (RX2024-00000631, 6 me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- Klimmetjestocht op 1 juni 2024 van 11.00 uur tot 13.30 uur. Deze komt door de dorpskernen Maarn, Leersum, Amerongen en Leusden. (RX2024-00000631, 6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62</meta:user-defined>
    <meta:user-defined meta:name="OVERHEIDop.GmbID/DC.identifier">gmb-2024-204762</meta:user-defined>
    <meta:user-defined meta:name="OVERHEIDop.versieInformatie"/>
  </office:meta>
</office:document-meta>
</file>