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horheimpassage, 3941ET Doorn, Incidentele standplaats ten behoeve van informatie promotie voor stichting Dierenbelangen op woensdagen en donderdagen in juni 2024 (RX2024-00001188, 6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horheimpassage, 3941ET Doorn, Incidentele standplaats ten behoeve van informatie promotie voor stichting Dierenbelangen op woensdagen en donderdagen in juni 2024 (RX2024-00001188, 6 me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475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5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5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188</meta:user-defined>
    <meta:user-defined meta:name="DCTERMS.abstract">Thorheimpassage, 3941ET Doorn, Incidentele standplaats ten behoeve van informatie promotie voor stichting Dierenbelangen op woensdagen en donderdagen in juni 2024 (RX2024-00001188, 6 me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horheimpassage, 3941ET Doorn, Incidentele standplaats ten behoeve van informatie promotie voor stichting Dierenbelangen op woensdagen en donderdagen in juni 2024 (RX2024-00001188, 6 mei 2024)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758</meta:user-defined>
    <meta:user-defined meta:name="OVERHEIDop.GmbID/DC.identifier">gmb-2024-204758</meta:user-defined>
    <meta:user-defined meta:name="OVERHEIDop.versieInformatie"/>
  </office:meta>
</office:document-meta>
</file>