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terras aan Elzenstraat-Witteweg en Cuijksesteeg door Astrantia S.V. op 18 en 19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terras aan Elzenstraat-Witteweg en Cuijksesteeg door Astrantia op 18 en 19 juli 2024. De vergunning is verzonden op 6 me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7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ierdaagse terras aan Elzenstraat-Witteweg en Cuijksesteeg door Astrantia S.V. op 18 en 19 juli 2024 </meta:user-defined>
    <dc:language>nl</dc:language>
    <meta:user-defined meta:name="OVERHEIDop.locatietype/OVERHEIDop.gebiedsmarkering">Weg</meta:user-defined>
    <meta:user-defined meta:name="DC.title">Algemeen plaatselijke verordening: APV vergunning verleend voor Vierdaagse terras aan Elzenstraat-Witteweg en Cuijksesteeg door Astrantia S.V. op 18 en 19 juli 2024</meta:user-defined>
    <meta:user-defined meta:name="DCTERMS.W3CDTF/DCTERMS.available">2024-05-10</meta:user-defined>
    <meta:user-defined meta:name="DCTERMS.W3CDTF/OVERHEIDop.jaargang">2024</meta:user-defined>
    <meta:user-defined meta:name="OVERHEIDop.publicationIssue">204757</meta:user-defined>
    <meta:user-defined meta:name="OVERHEIDop.GmbID/DC.identifier">gmb-2024-204757</meta:user-defined>
    <meta:user-defined meta:name="OVERHEIDop.versieInformatie"/>
  </office:meta>
</office:document-meta>
</file>