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Sloot 57, 5912ET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Sloot 57, 5912ET Venlo</text:span>
            </text:span>
          </text:p>
            <text:p text:style-name="common-al">Voor het veranderen van een pand in een woning</text:p>
            <text:p text:style-name="common-al">Verzonden op 6 mei 2024</text:p>
            <text:p text:style-name="common-al">Kenmerk Z2024-00400</text:p>
            <text:p text:style-name="common-al">Door dit besluit is de uiterste beslisdatum 19 juni 2024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04756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75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75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400</meta:user-defined>
    <meta:user-defined meta:name="DCTERMS.abstract">Betreft: Beschikking verlenging beslistermijn op locatie Sloot 57, 5912ET Venlo</meta:user-defined>
    <dc:language>nl</dc:language>
    <meta:user-defined meta:name="OVERHEIDop.locatietype/OVERHEIDop.gebiedsmarkering">Vlak</meta:user-defined>
    <meta:user-defined meta:name="DC.title">Verlenging beslistermijn Omgevingsvergunning - Sloot 57, 5912ET Venlo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756</meta:user-defined>
    <meta:user-defined meta:name="OVERHEIDop.GmbID/DC.identifier">gmb-2024-204756</meta:user-defined>
    <meta:user-defined meta:name="OVERHEIDop.versieInformatie"/>
  </office:meta>
</office:document-meta>
</file>