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't Schutje 6 6027 NJ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5-2024 een besluit genomen op de aanvraag voor een omgevingsvergunning met zaaknummer <text:span text:style-name="nadrukvet">2023-44103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't Schutje 6 6027NJ Soerendonk</text:p>
              </text:list-item>
            </text:list>
            <text:p text:style-name="common-al"> en heeft de omschrijving "Wijzigen van deel bedrijfspand in twee woningen 't Schutje 6 Soerendonk - OLO 8314811 - Uw referentiecode 21-215 - zaaknummer 2023-441039". De vergunning is verleend.</text:p>
            <text:p text:style-name="common-al"/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4-5-2024 en duurt 6 weken, tot 15-6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47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1039</meta:user-defined>
    <meta:user-defined meta:name="DCTERMS.abstract">Wijzigen van deel bedrijfspand in twee woningen  't Schutje 6  Soerendonk - OLO 8314811 - Uw referentiecode 21-215 - zaaknummer 2023-441039</meta:user-defined>
    <dc:language>nl</dc:language>
    <meta:user-defined meta:name="OVERHEIDop.locatietype/OVERHEIDop.gebiedsmarkering">Punt</meta:user-defined>
    <meta:user-defined meta:name="DC.title">Besluit aanvraag omgevingsvergunning -'t Schutje 6 6027 NJ Soerendon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55</meta:user-defined>
    <meta:user-defined meta:name="OVERHEIDop.GmbID/DC.identifier">gmb-2024-204755</meta:user-defined>
    <meta:user-defined meta:name="OVERHEIDop.versieInformatie"/>
  </office:meta>
</office:document-meta>
</file>