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reguliere voorbereidingsprocedure</text:p>
            <text:p text:style-name="common-al">
            
          </text:p>
            <text:p text:style-name="common-al">geweigerde omgevingsvergunning  Putte - Keizerstraat 33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 Keizerstraat 33, 4645 GN in Putte</text:p>
            <text:p text:style-name="common-al">
            
          </text:p>
            <text:p text:style-name="common-al">Beschrijving: Aanleggen opri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6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7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325091700923</meta:user-defined>
    <meta:user-defined meta:name="DCTERMS.abstract">weigeren uitritvergun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54</meta:user-defined>
    <meta:user-defined meta:name="OVERHEIDop.GmbID/DC.identifier">gmb-2024-204754</meta:user-defined>
    <meta:user-defined meta:name="OVERHEIDop.versieInformatie"/>
  </office:meta>
</office:document-meta>
</file>