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ongse Berg, Amerongen, Evenementenvergunning voor het houden van Mountainbike Marathon Amerongse Berg op 21 september 2024 van 09:30 uur tot 17:00 uur (RX2024-00000912, 6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Amerongse Berg, Amerongen, </text:span>Evenementenvergunning voor het houden van Mountainbike Marathon Amerongse Berg op 21 september 2024 van 09:30 uur tot 17:00 uur (RX2024-00000912, 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7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12</meta:user-defined>
    <meta:user-defined meta:name="DCTERMS.abstract">Amerongse Berg, Amerongen, Evenementenvergunning voor het houden van Mountainbike Marathon Amerongse Berg op 21 september 2024 van 09:30 uur tot 17:00 uur (RX2024-00000912, 6 mei 2024)</meta:user-defined>
    <dc:language>nl</dc:language>
    <meta:user-defined meta:name="OVERHEIDop.locatietype/OVERHEIDop.gebiedsmarkering">Punt</meta:user-defined>
    <meta:user-defined meta:name="DC.title">Gemeente Utrechtse Heuvelrug, verleende vergunning APV/Bijzondere wetten - Amerongse Berg, Amerongen, Evenementenvergunning voor het houden van Mountainbike Marathon Amerongse Berg op 21 september 2024 van 09:30 uur tot 17:00 uur (RX2024-00000912, 6 mei 2024)</meta:user-defined>
    <meta:user-defined meta:name="DCTERMS.W3CDTF/DCTERMS.available">2024-05-08</meta:user-defined>
    <meta:user-defined meta:name="DCTERMS.W3CDTF/OVERHEIDop.jaargang">2024</meta:user-defined>
    <meta:user-defined meta:name="OVERHEIDop.publicationIssue">204752</meta:user-defined>
    <meta:user-defined meta:name="OVERHEIDop.GmbID/DC.identifier">gmb-2024-204752</meta:user-defined>
    <meta:user-defined meta:name="OVERHEIDop.versieInformatie"/>
  </office:meta>
</office:document-meta>
</file>