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BW Leersum, Evenementenvergunning voor het houden van foodevenement Zomerfestival Leersum op 6 juli 2024 (RX2024-00001191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3956BW Leersum, Evenementenvergunning voor het houden van  foodevenement Zomerfestival Leersum op 6 juli 2024 (RX2024-00001191, 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5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5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191</meta:user-defined>
    <meta:user-defined meta:name="DCTERMS.abstract">Kerkplein, 3956BW Leersum, Evenementenvergunning voor het houden van foodevenement Zomerfestival Leersum op 6 juli 2024 (RX2024-00001191, 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BW Leersum, Evenementenvergunning voor het houden van foodevenement Zomerfestival Leersum op 6 juli 2024 (RX2024-00001191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50</meta:user-defined>
    <meta:user-defined meta:name="OVERHEIDop.GmbID/DC.identifier">gmb-2024-204750</meta:user-defined>
    <meta:user-defined meta:name="OVERHEIDop.versieInformatie"/>
  </office:meta>
</office:document-meta>
</file>