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olenstraat 17, 3958BW Amerongen, Melding kleinschalig evenement - Molenconcert op 11 mei 2024 van 14.00 uur tot 15.00 uur (RX2024-00001076, 6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Molenstraat 17, 3958BW Amerongen, Melding kleinschalig evenement - Molenconcert op 11 mei 2024 van 14.00 uur tot 15.00 uur (RX2024-00001076, 6 me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474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076</meta:user-defined>
    <meta:user-defined meta:name="DCTERMS.abstract">Molenstraat 17, 3958BW Amerongen, Melding kleinschalig evenement - Molenconcert op 11 mei 2024 van 14.00 uur tot 15.00 uur (RX2024-00001076, 6 me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olenstraat 17, 3958BW Amerongen, Melding kleinschalig evenement - Molenconcert op 11 mei 2024 van 14.00 uur tot 15.00 uur (RX2024-00001076, 6 mei 2024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46</meta:user-defined>
    <meta:user-defined meta:name="OVERHEIDop.GmbID/DC.identifier">gmb-2024-204746</meta:user-defined>
    <meta:user-defined meta:name="OVERHEIDop.versieInformatie"/>
  </office:meta>
</office:document-meta>
</file>