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N226, tussen de rotonde A12 en rotonde Leersum, Ontheffing geluid voor het frezen en asfalteren van de de nieuwe weginrichting (Ecoduct Maarsbergen) op 4, 5 en 6 oktober 2024 van 07:00 uur tot 23:00 uur en reservedata 11, 12 en 13 oktober 2024 van 07:00 uur tot 23:00 uur (RX2024-00000695, 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N226, tussen de rotonde A12 en rotonde Leersum,</text:span> Ontheffing geluid voor het frezen en asfalteren van de de nieuwe weginrichting (Ecoduct Maarsbergen) op 4, 5 en 6 oktober 2024 van 07:00 uur tot 23:00 uur en reservedata 11, 12 en 13 oktober 2024 van 07:00 uur tot 23:00 uur (RX2024-00000695, 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7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95</meta:user-defined>
    <meta:user-defined meta:name="DCTERMS.abstract">N226, Ontheffing geluid voor het frezen en asfalteren van de de nieuwe weginrichting (Ecoduct Maarsbergen) op 4, 5 en 6 oktober 2024 van 07:00 uur tot 23:00 uur en reservedata 11, 12 en 13 oktober 2024 van 07:00 uur tot 23:00 uur (RX2024-00000695, 6 mei 2024)</meta:user-defined>
    <dc:language>nl</dc:language>
    <meta:user-defined meta:name="OVERHEIDop.locatietype/OVERHEIDop.gebiedsmarkering">Punt</meta:user-defined>
    <meta:user-defined meta:name="DC.title">Gemeente Utrechtse Heuvelrug, verleende vergunning APV/Bijzondere wetten - N226, tussen de rotonde A12 en rotonde Leersum, Ontheffing geluid voor het frezen en asfalteren van de de nieuwe weginrichting (Ecoduct Maarsbergen) op 4, 5 en 6 oktober 2024 van 07:00 uur tot 23:00 uur en reservedata 11, 12 en 13 oktober 2024 van 07:00 uur tot 23:00 uur (RX2024-00000695, 6 mei 2024)</meta:user-defined>
    <meta:user-defined meta:name="DCTERMS.W3CDTF/DCTERMS.available">2024-05-08</meta:user-defined>
    <meta:user-defined meta:name="DCTERMS.W3CDTF/OVERHEIDop.jaargang">2024</meta:user-defined>
    <meta:user-defined meta:name="OVERHEIDop.publicationIssue">204740</meta:user-defined>
    <meta:user-defined meta:name="OVERHEIDop.GmbID/DC.identifier">gmb-2024-204740</meta:user-defined>
    <meta:user-defined meta:name="OVERHEIDop.versieInformatie"/>
  </office:meta>
</office:document-meta>
</file>