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plaatsen spandoeken i.v.m. midzomernachtfestival op 21 juni 2024 in M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plaatsen en ophangen van spandoeken door Stichting Midzomernachtfestival t.b.v. Midzomernachtfestival op 21 juni 2024. De vergunning is verzonden op 1 mei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473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3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3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plaatsen spandoeken i.v.m. midzomernachtfestival op 21 juni 2024 in Mook</meta:user-defined>
    <dc:language>nl</dc:language>
    <meta:user-defined meta:name="OVERHEIDop.locatietype/OVERHEIDop.gebiedsmarkering">Woonplaats</meta:user-defined>
    <meta:user-defined meta:name="DC.title">Algemeen plaatselijke verordening: APV vergunning verleend voor plaatsen spandoeken i.v.m. midzomernachtfestival op 21 juni 2024 in Mook</meta:user-defined>
    <meta:user-defined meta:name="DCTERMS.W3CDTF/DCTERMS.available">2024-05-10</meta:user-defined>
    <meta:user-defined meta:name="DCTERMS.W3CDTF/OVERHEIDop.jaargang">2024</meta:user-defined>
    <meta:user-defined meta:name="OVERHEIDop.publicationIssue">204738</meta:user-defined>
    <meta:user-defined meta:name="OVERHEIDop.GmbID/DC.identifier">gmb-2024-204738</meta:user-defined>
    <meta:user-defined meta:name="OVERHEIDop.versieInformatie"/>
  </office:meta>
</office:document-meta>
</file>