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ndustriestraat 42, 1976 CV IJmuiden, aanbrengen brandveiligheidsvoorzieningen en splits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Industriestraat 42, 1976 CV IJmuiden, aanbrengen brandveiligheidsvoorzieningen en splitsen pand</text:span>
          </text:p>
            <text:p text:style-name="common-al"/>
            <text:p text:style-name="common-al">
            <text:span text:style-name="nadrukvet">Verlengen beslistermijn aanvraag omgevingsvergunning</text:span>
          </text:p>
            <text:p text:style-name="common-al">Het college van burgemeester en wethouders van Velsen maakt bekend dat van de volgende aanvraag voor een omgevingsvergunning de beslistermijn is verlengd met 6 weken. De datum van verlengen is tussen haakjes vermeld. </text:p>
            <text:p text:style-name="common-al"/>
            <text:p text:style-name="common-al">
            <text:span text:style-name="nadrukvet">IJmuiden</text:span>
          </text:p>
            <text:p text:style-name="last-al"> Industriestraat 42, 1976 CV IJmuiden, aanbrengen brandveiligheidsvoorzieningen en splitsen pand - Zaaknummer: 0453164475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473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4531644753</meta:user-defined>
    <dc:language>nl</dc:language>
    <meta:user-defined meta:name="OVERHEIDop.locatietype/OVERHEIDop.gebiedsmarkering">Punt</meta:user-defined>
    <meta:user-defined meta:name="DC.title">Verlenging beslistermijn omgevingsvergunning Industriestraat 42, 1976 CV IJmuiden, aanbrengen brandveiligheidsvoorzieningen en splitsen pa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36</meta:user-defined>
    <meta:user-defined meta:name="OVERHEIDop.GmbID/DC.identifier">gmb-2024-204736</meta:user-defined>
    <meta:user-defined meta:name="OVERHEIDop.versieInformatie"/>
  </office:meta>
</office:document-meta>
</file>