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ningbouwontwikkeling Vlaskuilseweg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905-VG01)</text:span>
          </text:p>
            <text:p text:style-name="common-al">Het bestemmingsplan betreft het realiseren van 14 woningen voor diverse doelgroepen. De locatie is gelegen hoek Vlaskuilseweg-Kerkweg te Maria Hoop.</text:p>
            <text:p text:style-name="common-al">De gemeenteraad van Echt-Susteren heeft dit bestemmingsplan in zijn openbare vergadering van 24 april 2024 gewijzigd vastgesteld.</text:p>
            <text:p text:style-name="common-al">Bij de vaststelling zijn o.a. vanwege nadere onderzoeken (beperkt) wijzigingen aangebracht ten opzichte van het ontwerpbestemmingsplan, zoals dat met ingang van 8 december 2023 gedurende zes weken ter inzage heeft gelegen. Het betreft met name aspecten zoals geluid, bodem, water (incl. een vooroverlegreactie) en flora en fauna. Zie regels (geluid), toelichting en verbeelding.</text:p>
            <text:p text:style-name="common-al">Het vastgestelde bestemmingsplan ligt met bijbehorende stukken vanaf 10 mei 2024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omgevingsloket.nl" xlink:type="simple"><text:span text:style-name="nadrukondlijn">www.omgevingsloket.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mei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J.W.M.M.J. Hessels, burgemeester</text:span></text:p>
          </text:section>
          <text:section text:name="ondertekening_id1-3-2-2-4">
            <text:p><text:span text:style-name="deze">G.W.T. van Balkom, secretari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7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05-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vaststelling bestemmingsplan ‘Woningbouwontwikkeling Vlaskuilseweg Maria Hoop’</meta:user-defined>
    <meta:user-defined meta:name="DCTERMS.W3CDTF/DCTERMS.available">2024-05-08</meta:user-defined>
    <meta:user-defined meta:name="DCTERMS.W3CDTF/OVERHEIDop.jaargang">2024</meta:user-defined>
    <meta:user-defined meta:name="OVERHEIDop.publicationIssue">204735</meta:user-defined>
    <meta:user-defined meta:name="OVERHEIDop.GmbID/DC.identifier">gmb-2024-204735</meta:user-defined>
    <meta:user-defined meta:name="OVERHEIDop.versieInformatie"/>
  </office:meta>
</office:document-meta>
</file>