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dgoed Maarsbergen, Maarnse Grindweg 30, 3953LW Maarsbergen, Ontheffing art. 35 alcoholwet tijdens Maarsbergen Horsetrials in de periode van 6 juni 2024 tot en met 8 juni 2024 (RX2024-00001192, 6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dgoed Maarsbergen, Maarnse Grindweg 30, 3953LW Maarsbergen, Ontheffing art. 35 alcoholwet tijdens Maarsbergen Horsetrials in de periode van 6 juni 2024 tot en met 8 juni 2024 (RX2024-00001192, 6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473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3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73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1192</meta:user-defined>
    <meta:user-defined meta:name="DCTERMS.abstract">Landgoed Maarsbergen, Maarnse Grindweg 30, 3953LW Maarsbergen, Ontheffing art. 35 alcoholwet tijdens Maarsbergen Horsetrials in de periode van 6 juni 2024 tot en met 8 juni 2024 (RX2024-00001192, 6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dgoed Maarsbergen, Maarnse Grindweg 30, 3953LW Maarsbergen, Ontheffing art. 35 alcoholwet tijdens Maarsbergen Horsetrials in de periode van 6 juni 2024 tot en met 8 juni 2024 (RX2024-00001192, 6 mei 2024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734</meta:user-defined>
    <meta:user-defined meta:name="OVERHEIDop.GmbID/DC.identifier">gmb-2024-204734</meta:user-defined>
    <meta:user-defined meta:name="OVERHEIDop.versieInformatie"/>
  </office:meta>
</office:document-meta>
</file>