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Bijlakker 8, 8181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Bijlakker 8 in Heerde, voor het plaatsen van een dakkapel aan de voorzijde van de woning, ontvangen op 19 februari 2024 (zaaknummer R2024-002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47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285</meta:user-defined>
    <meta:user-defined meta:name="DCTERMS.abstract">Betreft: Besluit op locatie Bijlakker 8, 8181TE Heerde</meta:user-defined>
    <dc:language>nl</dc:language>
    <meta:user-defined meta:name="OVERHEIDop.locatietype/OVERHEIDop.gebiedsmarkering">Vlak</meta:user-defined>
    <meta:user-defined meta:name="DC.title">Kennisgeving buiten behandeling stellen Bijlakker 8, 8181TE Heer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732</meta:user-defined>
    <meta:user-defined meta:name="OVERHEIDop.GmbID/DC.identifier">gmb-2024-204732</meta:user-defined>
    <meta:user-defined meta:name="OVERHEIDop.versieInformatie"/>
  </office:meta>
</office:document-meta>
</file>