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8, 3958ER Amerongen, Evenementenvergunning voor het houden van Haaskamp 2024 (hockeykamp) vanaf 18 mei 2024 13:00 uur tot en met 19 mei 2024 13:00 uur (RX2024-00000978, 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rgwal 8, 3958ER Amerongen,</text:span> Evenementenvergunning voor het houden van Haaskamp 2024 (hockeykamp) vanaf 18 mei 2024 13:00 uur tot en met 19 mei 2024 13:00 uur (RX2024-00000978, 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73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3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978</meta:user-defined>
    <meta:user-defined meta:name="DCTERMS.abstract">Burgwal 8, 3958ER Amerongen, Evenementenvergunning voor het houden van Haaskamp 2024 (hockeykamp) vanaf 18 mei 2024 13:00 uur tot en met 19 mei 2024 13:00 uur (RX2024-00000978, 6 mei 2024)</meta:user-defined>
    <dc:language>nl</dc:language>
    <meta:user-defined meta:name="OVERHEIDop.locatietype/OVERHEIDop.gebiedsmarkering">Punt</meta:user-defined>
    <meta:user-defined meta:name="DC.title">Gemeente Utrechtse Heuvelrug, verleende vergunning APV/Bijzondere wetten - Burgwal 8, 3958ER Amerongen, Evenementenvergunning voor het houden van Haaskamp 2024 (hockeykamp) vanaf 18 mei 2024 13:00 uur tot en met 19 mei 2024 13:00 uur (RX2024-00000978, 6 mei 2024)</meta:user-defined>
    <meta:user-defined meta:name="DCTERMS.W3CDTF/DCTERMS.available">2024-05-08</meta:user-defined>
    <meta:user-defined meta:name="DCTERMS.W3CDTF/OVERHEIDop.jaargang">2024</meta:user-defined>
    <meta:user-defined meta:name="OVERHEIDop.publicationIssue">204731</meta:user-defined>
    <meta:user-defined meta:name="OVERHEIDop.GmbID/DC.identifier">gmb-2024-204731</meta:user-defined>
    <meta:user-defined meta:name="OVERHEIDop.versieInformatie"/>
  </office:meta>
</office:document-meta>
</file>