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Frankenlaan 12, 3956GD Leersum, Loterijvergunning 16 augustus 2024 (RX2024-00001195, 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Frankenlaan 12, 3956GD Leersum, Loterijvergunning 16 augustus 2024 (RX2024-00001195, 6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7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195</meta:user-defined>
    <meta:user-defined meta:name="DCTERMS.abstract">Frankenlaan 12, 3956GD Leersum, Loterijvergunning 16 augustus 2024 (RX2024-00001195, 6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Frankenlaan 12, 3956GD Leersum, Loterijvergunning 16 augustus 2024 (RX2024-00001195, 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30</meta:user-defined>
    <meta:user-defined meta:name="OVERHEIDop.GmbID/DC.identifier">gmb-2024-204730</meta:user-defined>
    <meta:user-defined meta:name="OVERHEIDop.versieInformatie"/>
  </office:meta>
</office:document-meta>
</file>