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 doorkomst van de moutainbike klassieker Scherpenheuvel-Hapert op zondag 27 okto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858</text:p>
            <text:p text:style-name="common-al">Ontvangstdatum melding: 24-04-2024</text:p>
            <text:p text:style-name="common-al">Omschrijving: Gemeente Bergeijk doorkomst van de moutainbike klassieker Scherpenheuvel-Hapert op zondag 27 oktober 2024 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472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3858</meta:user-defined>
    <meta:user-defined meta:name="DCTERMS.abstract">doorkomst van de moutainbike klassieker Scherpenheuvel-Hapert op zondag 27 oktober 2024 </meta:user-defined>
    <dc:language>nl</dc:language>
    <meta:user-defined meta:name="OVERHEIDop.locatietype/OVERHEIDop.gebiedsmarkering">Punt</meta:user-defined>
    <meta:user-defined meta:name="DC.title">Ontvangen melding over Gemeente Bergeijk doorkomst van de moutainbike klassieker Scherpenheuvel-Hapert op zondag 27 oktober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27</meta:user-defined>
    <meta:user-defined meta:name="OVERHEIDop.GmbID/DC.identifier">gmb-2024-204727</meta:user-defined>
    <meta:user-defined meta:name="OVERHEIDop.versieInformatie"/>
  </office:meta>
</office:document-meta>
</file>